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iends of the Ridgecrest Library</text:p>
      <text:p text:style-name="P1">Board Meeting <text:s/>November 19, 2014</text:p>
      <text:p text:style-name="P2"/>
      <text:p text:style-name="P3">Present<text:span text:style-name="T1"> – Roy Parris, Sandy Bradley, Penny Loper, Carol Pearson, Vicki Siegel, Vickie <text:tab/>Schauf, Marsha Lloyd, Peggy Johnson, Terri Middlemiss. <text:s/>Guest – Barbara Lyle</text:span></text:p>
      <text:p text:style-name="P4"/>
      <text:p text:style-name="P4">Meeting started at 10:05 am. <text:s/>Minutes approved. <text:s/>Barbara Lyle introduced. <text:s/>She has <text:tab/>agreed to take the Secretary position.</text:p>
      <text:p text:style-name="P4"/>
      <text:p text:style-name="P3">Librarian's report<text:span text:style-name="T1"> – Marsha <text:s text:c="2"/>1. Friends approval of Ruckus (WIFI <text:tab/>upgrade/replacement) (2015?) <text:s/>Discussion. County should be paying for this as <text:tab/>it is an operational cost and is now standard in libraries. <text:s/>FRBL had no choice in <text:tab/>equipment. <text:s/>We will pay for this year, but insist that County pays next year. <text:s/><text:tab/>Possibility of contacting Supervisor Gleason about our objections.</text:span></text:p>
      <text:p text:style-name="P4"><text:tab/>2. February 6, 2015 is Marsha's retirement date. <text:s/>Sara Bleyl will be the <text:tab/>intermediate contact. <text:s/>She will be here for our January meeting. <text:s/>Discussion <text:tab/>about timing to fill Marsha's position. <text:s/>Does not seem to be a speedy process.</text:p>
      <text:p text:style-name="P4"><text:tab/>Vickie would like to write a letter from the Friends. She will start a draft. Hold <text:tab/>sending until January.</text:p>
      <text:p text:style-name="P4"><text:tab/>3. Marsha thanked the Friends for all the new furniture. <text:s/>The teen shelving is on <text:tab/>hold waiting to see if we will receive some from the Mojave branch re-do. <text:s/>If</text:p>
      <text:p text:style-name="P4"><text:tab/>we buy new, it will be ~ $1200.</text:p>
      <text:p text:style-name="P4"><text:tab/></text:p>
      <text:p text:style-name="P3">President's report<text:span text:style-name="T1"> – Roy. 1. Re the Kern County Community Development Block <text:tab/>Grant meeting in Mojave. <text:s/>We do not qualify because our whole service area has <text:tab/>a per capita income that is too high.</text:span></text:p>
      <text:p text:style-name="P4"><text:tab/>2. Tour of Frazier Park Library. <text:s/>Discussed Roy's page of notes from his and <text:tab/>Vickie's Nov. 12 trip. Discussion. <text:s/>Marsha talked with Jim Gregory on the idea of <text:tab/>floating a bond to include several other groups in Ridgecrest. <text:s/>Discussion on <text:tab/>new, bigger building vs. retrofit of existing one.</text:p>
      <text:p text:style-name="P4"><text:tab/>3. Roy announced a donation from his neighbor's estate – JoAnn Sorbo.</text:p>
      <text:p text:style-name="P4"><text:tab/>Other discussion.</text:p>
      <text:p text:style-name="P4"/>
      <text:p text:style-name="P3">Treasurer's report<text:span text:style-name="T1"> – Sandy handed out her report. <text:s/>Discussion.</text:span></text:p>
      <text:p text:style-name="P4"><text:tab/>1. Vicki reported the audit is almost finished.</text:p>
      <text:p text:style-name="P4"><text:tab/>2. <text:s/>Report on the Village Retreat donation and sales of $1,078 total.</text:p>
      <text:p text:style-name="P4"/>
      <text:p text:style-name="P3">V-P Book Sales report<text:span text:style-name="T1"> – Vickie. 1. From Bill's email requesting help - Penny will take <text:tab/>over coordination of restocking crews.</text:span></text:p>
      <text:p text:style-name="P4"><text:tab/>2. For chair needs of spring and fall book sales, Vickie will do with the aid of <text:tab/>Bill's volunteer list.</text:p>
      <text:p text:style-name="P4"><text:tab/>3. Discussion and approval to raise hard-back book price to 75 cents.</text:p>
      <text:p text:style-name="P4"><text:tab/>4. Discussion of thank you gift for Flo and Bill. <text:s/>Terri will get gift and card.</text:p>
      <text:p text:style-name="P4"><text:soft-page-break/></text:p>
      <text:p text:style-name="P3">V-P Membership report<text:span text:style-name="T1"> – Carol report.</text:span></text:p>
      <text:p text:style-name="P4"/>
      <text:p text:style-name="P3">Newsletter Editor<text:span text:style-name="T1"> – Penny asked for articles by January 30.</text:span></text:p>
      <text:p text:style-name="P4"/>
      <text:p text:style-name="P3">Old Business –<text:span text:style-name="T1"> 1. Summer Reading Program at Inyokern School. Terri – no action.</text:span></text:p>
      <text:p text:style-name="P4"><text:tab/>2. Future Library Expansion Fund – discussed above.</text:p>
      <text:p text:style-name="P4"/>
      <text:p text:style-name="P3">New Business –<text:span text:style-name="T1"> 1. Board Elections. <text:s/>Penny and Terri withdrew from the slate, so it <text:tab/>was accepted unanimously.</text:span></text:p>
      <text:p text:style-name="P4"><text:tab/>President – Sandy Bradley</text:p>
      <text:p text:style-name="P4"><text:tab/>VP Membership – Carol Pearson</text:p>
      <text:p text:style-name="P4"><text:tab/>VP Book Sales – Vickie Schauf</text:p>
      <text:p text:style-name="P4"><text:tab/>Secretary – Barbara Lyle</text:p>
      <text:p text:style-name="P4"><text:tab/>Treasurer – Bill Eichenberg</text:p>
      <text:p text:style-name="P4"><text:tab/>Member-at-Large – Peggy Johnson, Vicki Siegel</text:p>
      <text:p text:style-name="P4"><text:tab/>Immediate Past President – Roy Parris</text:p>
      <text:p text:style-name="P4"><text:tab/>Ridgecrest Branch Librarian – Marsha Lloyd</text:p>
      <text:p text:style-name="P4"><text:tab/>2. Vicki - December 5 holiday gathering for volunteers. <text:s/>Discussion.</text:p>
      <text:p text:style-name="P4"><text:tab/>3. Vicki – sell holiday gift certificates to the book store. <text:s/>Discussion. <text:s/>Give Vicki a <text:tab/>budget of $120 for supplies and 2 ads.</text:p>
      <text:p text:style-name="P4"/>
      <text:p text:style-name="P3">Adjourn<text:span text:style-name="T1"> 11:28</text:span></text:p>
      <text:p text:style-name="P4"/>
      <text:p text:style-name="P3"><text:span text:style-name="T1">Next Board meeting </text:span>January 21, 2015<text:span text:style-name="T1">. <text:s/>10:00 am Library Community Room.</text:span></text:p>
      <text:p text:style-name="P4"/>
      <text:p text:style-name="P4">Respectfully submitted,</text:p>
      <text:p text:style-name="P4"/>
      <text:p text:style-name="P4">Terri Middlemiss, Secretary.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ahoma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ri Middlemiss</meta:initial-creator>
    <meta:creation-date>2014-12-03T15:12:38.57</meta:creation-date>
    <dc:date>2014-12-04T11:05:02.23</dc:date>
    <dc:creator>Terri Middlemiss</dc:creator>
    <meta:editing-duration>PT1H19M10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40" meta:word-count="547" meta:character-count="3326"/>
  </office:meta>
</office:document-meta>
</file>